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20 driehoeksborden van 6 t/m 17 juli 2022 ter aankondiging van Sunday at the park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uni 2022 een besluit genomen op de aanvraag met zaaknummer Z202201674 voor het tijdelijk plaatsen van 20 driehoeksborden van 6 t/m 17 juli 2022 ter aankondiging van Sunday at the park in de gemeente Westerkwartier. De vergunning is verleend. Het besluit betreft de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87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20 driehoeksborden van 6 t/m 17 juli 2022 ter aankondiging van Sunday at the park - in de gemeente Westerkwarti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876</meta:user-defined>
    <meta:user-defined meta:name="OVERHEIDop.GmbID/DC.identifier">gmb-2022-296876</meta:user-defined>
    <meta:user-defined meta:name="OVERHEIDop.versieInformatie"/>
  </office:meta>
</office:document-meta>
</file>