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Topweg nabij 41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anuari 2022 een besluit genomen op de aanvraag met zaaknummer O-2021-0677 voor een omgevingsvergunning voor het plaatsen van zonnepanelen op locatie Topweg nabij 41 in Hengelo. De vergunning is afgewezen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9687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87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87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0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Topweg nabij 41 in Hengelo</meta:user-defined>
    <meta:user-defined meta:name="DCTERMS.W3CDTF/DCTERMS.available">2022-01-26</meta:user-defined>
    <meta:user-defined meta:name="DCTERMS.W3CDTF/OVERHEIDop.jaargang">2022</meta:user-defined>
    <meta:user-defined meta:name="OVERHEIDop.publicationIssue">29687</meta:user-defined>
    <meta:user-defined meta:name="OVERHEIDop.GmbID/DC.identifier">gmb-2022-29687</meta:user-defined>
    <meta:user-defined meta:name="OVERHEIDop.versieInformatie"/>
  </office:meta>
</office:document-meta>
</file>