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aterweg 2, Den Burg - Het vervangen en isoleren van e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LH) Waterweg 2 – Den Burg: 3200654 Het vervangen en isoleren van een rieten dak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686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6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6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Waterweg 2, Den Burg - Het vervangen en isoleren van een rieten dak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868</meta:user-defined>
    <meta:user-defined meta:name="OVERHEIDop.GmbID/DC.identifier">gmb-2022-296868</meta:user-defined>
    <meta:user-defined meta:name="OVERHEIDop.versieInformatie"/>
  </office:meta>
</office:document-meta>
</file>