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ilderweg 239, Oudeschild - Tijdelijk wonen in een caravan voor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J) Schilderweg 239 - Oudeschild: 3183048 Tijdelijk wonen in een caravan voor 2 jaa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68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childerweg 239, Oudeschild - Tijdelijk wonen in een caravan voor 2 jaa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856</meta:user-defined>
    <meta:user-defined meta:name="OVERHEIDop.GmbID/DC.identifier">gmb-2022-296856</meta:user-defined>
    <meta:user-defined meta:name="OVERHEIDop.versieInformatie"/>
  </office:meta>
</office:document-meta>
</file>