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Gouda Open Air op de locatie Groenhovenparkop 30-06-2022 tot en met10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Gouda Open Air organiseren op de locatie Groenhovenpark.</text:p>
            <text:p text:style-name="common-al">De vergunning is verzonden op 28-06-2022. Het zaaknummer van de vergunning is 2986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6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68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1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Gouda Open Air op de locatie Groenhovenparkop 30-06-2022 tot en met10-07-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55</meta:user-defined>
    <meta:user-defined meta:name="OVERHEIDop.GmbID/DC.identifier">gmb-2022-296855</meta:user-defined>
    <meta:user-defined meta:name="OVERHEIDop.versieInformatie"/>
  </office:meta>
</office:document-meta>
</file>