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kozijn in de voorgevel en zijgevel aan Jacob van Heemskerkstr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acob van Heemskerkstr 19, het wijzigen van het kozijn in de voorgevel en zijgevel (ontvangen 21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het kozijn in de voorgevel en zijgevel aan Jacob van Heemskerkstr 19 te Huizen</meta:user-defined>
    <meta:user-defined meta:name="DCTERMS.W3CDTF/DCTERMS.available">2022-06-30</meta:user-defined>
    <meta:user-defined meta:name="DCTERMS.W3CDTF/OVERHEIDop.jaargang">2022</meta:user-defined>
    <meta:user-defined meta:name="OVERHEIDop.publicationIssue">296850</meta:user-defined>
    <meta:user-defined meta:name="OVERHEIDop.GmbID/DC.identifier">gmb-2022-296850</meta:user-defined>
    <meta:user-defined meta:name="OVERHEIDop.versieInformatie"/>
  </office:meta>
</office:document-meta>
</file>