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Kletsterlaan (kadastrale gemeente Drachten, sectie A, nummer 15491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etsterlaan (kadastrale gemeente Drachten, sectie A, nummer 15491) Drachten, de bouw van een woning, ontvangen: 19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8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letsterlaan (kadastrale gemeente Drachten, sectie A, nummer 15491) Drachten, de bouw van een woning, ontvangen: 19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Kletsterlaan (kadastrale gemeente Drachten, sectie A, nummer 15491) Drach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85</meta:user-defined>
    <meta:user-defined meta:name="OVERHEIDop.GmbID/DC.identifier">gmb-2022-29685</meta:user-defined>
    <meta:user-defined meta:name="OVERHEIDop.versieInformatie"/>
  </office:meta>
</office:document-meta>
</file>