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Keizersweg 5a 8131R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15752022</text:p>
            <text:p text:style-name="common-al">Ingekomen: 23-06-2022</text:p>
            <text:p text:style-name="common-al">Locatie: Keizersweg 5a 8131RG Wijhe</text:p>
            <text:p text:style-name="common-al">Projectomschrijving: het bouwen van een werktuigen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68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5752022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Keizersweg 5a 8131RG Wijh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846</meta:user-defined>
    <meta:user-defined meta:name="OVERHEIDop.GmbID/DC.identifier">gmb-2022-296846</meta:user-defined>
    <meta:user-defined meta:name="OVERHEIDop.versieInformatie"/>
  </office:meta>
</office:document-meta>
</file>