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40</text:p>
            <text:p text:style-name="common-al">Omschrijving: realiseren van 23 grondgebonden woningen Kamer K en 11 appartementen</text:p>
            <text:p text:style-name="common-al">Adres: Castiliëlaan (ongenummerd)</text:p>
            <text:p text:style-name="common-al">Datum ontvangst: 2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8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0</meta:user-defined>
    <meta:user-defined meta:name="DCTERMS.abstract">realiseren van 23 grondgebonden woningen Kamer K en 11 appartemen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42</meta:user-defined>
    <meta:user-defined meta:name="OVERHEIDop.GmbID/DC.identifier">gmb-2022-296842</meta:user-defined>
    <meta:user-defined meta:name="OVERHEIDop.versieInformatie"/>
  </office:meta>
</office:document-meta>
</file>