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ni 2022, Lange Bedde 1, 5131 WD (22ZK00432)</text:span>
          </text:p>
            <text:p text:style-name="common-al">kappen één boom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683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3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3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839</meta:user-defined>
    <meta:user-defined meta:name="OVERHEIDop.GmbID/DC.identifier">gmb-2022-296839</meta:user-defined>
    <meta:user-defined meta:name="OVERHEIDop.versieInformatie"/>
  </office:meta>
</office:document-meta>
</file>