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evenementengeboden horeca naar horeca, Breestraat 6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6030</text:p>
            <text:p text:style-name="common-al">Ingekomen: 28-06-2022 00:00</text:p>
            <text:p text:style-name="common-al">Locatie: Breestraat 6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6030" xlink:type="simple">publicatiesomgevingsvergunningen@leiden.nl</text:a> de volgende gegevens:</text:p>
            <text:p text:style-name="common-al">- het kenmerk van de aanvraag: Z/22/34060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83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06030</meta:user-defined>
    <meta:user-defined meta:name="DCTERMS.abstract">wijzigen gebruik van evenementengeboden horeca naar horeca</meta:user-defined>
    <dc:language>nl</dc:language>
    <meta:user-defined meta:name="OVERHEIDop.locatietype/OVERHEIDop.gebiedsmarkering">Punt</meta:user-defined>
    <meta:user-defined meta:name="DC.title">Aanvraag omgevingsvergunning, wijzigen gebruik van evenementengeboden horeca naar horeca, Breestraat 60 2311CS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37_6776507_16564029...|exb-2022-36720</meta:user-defined>
    <meta:user-defined meta:name="OVERHEIDop.publicationIssue">296836</meta:user-defined>
    <meta:user-defined meta:name="OVERHEIDop.GmbID/DC.identifier">gmb-2022-296836</meta:user-defined>
    <meta:user-defined meta:name="OVERHEIDop.versieInformatie"/>
  </office:meta>
</office:document-meta>
</file>