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lengen van de tijdelijke vergunning voor het plaatsen van een unit - De Wouden 18, 9204W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Wouden 18, 9204WD Drachten, het verlengen van de tijdelijke vergunning voor het plaatsen van een unit, ontvangen: 27 jun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6808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80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80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e Wouden 18, 9204WD Drachten, het verlengen van de tijdelijke vergunning voor het plaatsen van een unit, ontvangen: 27 juni 2022</meta:user-defined>
    <dc:language>nl</dc:language>
    <meta:user-defined meta:name="OVERHEIDop.locatietype/OVERHEIDop.gebiedsmarkering">Punt</meta:user-defined>
    <meta:user-defined meta:name="DC.title">Gemeente Smallingerland - aanvraag omgevingsvergunning - het verlengen van de tijdelijke vergunning voor het plaatsen van een unit - De Wouden 18, 9204WD Dracht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808</meta:user-defined>
    <meta:user-defined meta:name="OVERHEIDop.GmbID/DC.identifier">gmb-2022-296808</meta:user-defined>
    <meta:user-defined meta:name="OVERHEIDop.versieInformatie"/>
  </office:meta>
</office:document-meta>
</file>