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uni 2022, Hofstade 28, 5131 ZL (22ZK00468)</text:span>
          </text:p>
            <text:p text:style-name="common-al">plaatsen dakkapel voor- en achterzijde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679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9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9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s vergunningvrij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6793</meta:user-defined>
    <meta:user-defined meta:name="OVERHEIDop.GmbID/DC.identifier">gmb-2022-296793</meta:user-defined>
    <meta:user-defined meta:name="OVERHEIDop.versieInformatie"/>
  </office:meta>
</office:document-meta>
</file>