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Waterlandlaan 250, 1441RN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binnen zes weken na 29 juni 2022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6791</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791</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791</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ging beslistermijn omgevingsvergunning Waterlandlaan 250, 1441RN Purmerend</meta:user-defined>
    <meta:user-defined meta:name="DCTERMS.W3CDTF/DCTERMS.available">2022-06-30</meta:user-defined>
    <meta:user-defined meta:name="DCTERMS.W3CDTF/OVERHEIDop.jaargang">2022</meta:user-defined>
    <meta:user-defined meta:name="OVERHEIDop.externeBijlage">Aanvraag bouw vergunning Dijklander ziekenhuis|exb-2022-36714</meta:user-defined>
    <meta:user-defined meta:name="OVERHEIDop.publicationIssue">296791</meta:user-defined>
    <meta:user-defined meta:name="OVERHEIDop.GmbID/DC.identifier">gmb-2022-296791</meta:user-defined>
    <meta:user-defined meta:name="OVERHEIDop.versieInformatie"/>
  </office:meta>
</office:document-meta>
</file>