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Blankenbergweg 1, 7971 P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Bed &amp; Breakfast<text:span text:style-name="nadrukcur">, </text:span>ontvangstdatum 23-06-2022, zaaknummer 33072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677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Blankenbergweg 1, 7971 PC,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75</meta:user-defined>
    <meta:user-defined meta:name="OVERHEIDop.GmbID/DC.identifier">gmb-2022-296775</meta:user-defined>
    <meta:user-defined meta:name="OVERHEIDop.versieInformatie"/>
  </office:meta>
</office:document-meta>
</file>