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 Jozefplein te Ottersum: Pleinfeest Ottersum op 8, 9 en 10 juli (verzenddatum: 21 juni 2022) 2022-05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Pleinfeest Ottersum te Sint Jozefplein te Ottersum 2022-0534</text:p>
            <text:p text:style-name="common-al">
            <text:span text:style-name="nadrukvet">Verzenddatum</text:span>
          </text:p>
            <text:p text:style-name="common-al">Dit besluit is verzonden op 21 jun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677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7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7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Evenementenvergunning Sint Jozefplein te Ottersum: Pleinfeest Ottersum op 8, 9 en 10 juli (verzenddatum: 21 juni 2022) 2022-0534</meta:user-defined>
    <meta:user-defined meta:name="DCTERMS.W3CDTF/DCTERMS.available">2022-07-05</meta:user-defined>
    <meta:user-defined meta:name="DCTERMS.W3CDTF/OVERHEIDop.jaargang">2022</meta:user-defined>
    <meta:user-defined meta:name="OVERHEIDop.publicationIssue">296773</meta:user-defined>
    <meta:user-defined meta:name="OVERHEIDop.GmbID/DC.identifier">gmb-2022-296773</meta:user-defined>
    <meta:user-defined meta:name="OVERHEIDop.versieInformatie"/>
  </office:meta>
</office:document-meta>
</file>