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Aalstweg 7 5401ZR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22 een besluit genomen op de aanvraag voor een vergunning in het kader van de APV met zaaknummer Z2022-001353.</text:p>
            <text:p text:style-name="common-al">De vergunning is verleend .</text:p>
            <text:p text:style-name="common-al">De zaak betreft een optocht van het gilde op 10-07-2022 vanaf de locatie Aalstweg 7 5401ZR Uden.</text:p>
            <text:p text:style-name="common-al">Indien u belanghebbende bent kunt u bezwaar maken tegen dit besluit.</text:p>
            <text:p text:style-name="common-al">De termijn voor het indienen van een bezwaar start op 22 juni 2022 en duurt 6 weken. Tijdens deze termijn kunt u de stukken digitaal opvragen bij de gemeente Maashorst.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last-al">Voor meer informatie over de procedure en het opvragen van de stukken kunt u contact opnemen via evenementen@gemeenteMaashorst.nl of telefoonnummer 0413 2812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96772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77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77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1353</meta:user-defined>
    <meta:user-defined meta:name="DCTERMS.abstract">kring gilde dag en optocht op 10-07-2022</meta:user-defined>
    <dc:language>nl</dc:language>
    <meta:user-defined meta:name="OVERHEIDop.locatietype/OVERHEIDop.gebiedsmarkering">Punt</meta:user-defined>
    <meta:user-defined meta:name="DC.title">Besluit evenementenvergunning Aalstweg 7 5401ZR Uden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772</meta:user-defined>
    <meta:user-defined meta:name="OVERHEIDop.GmbID/DC.identifier">gmb-2022-296772</meta:user-defined>
    <meta:user-defined meta:name="OVERHEIDop.versieInformatie"/>
  </office:meta>
</office:document-meta>
</file>