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adijkselaan 42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2 een besluit genomen op de aanvraag met zaaknummer SXO-20221359 voor een ontheffing APV/bijzondere wetten voor het plaatsen van een container voor de periode 15-08-2022 tot en met 15-10-2022 op locatie Kadijkselaan 42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676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6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6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Kadijkselaan 42 in Bergambacht</meta:user-defined>
    <meta:user-defined meta:name="DCTERMS.W3CDTF/DCTERMS.available">2022-06-30</meta:user-defined>
    <meta:user-defined meta:name="DCTERMS.W3CDTF/OVERHEIDop.jaargang">2022</meta:user-defined>
    <meta:user-defined meta:name="OVERHEIDop.publicationIssue">296769</meta:user-defined>
    <meta:user-defined meta:name="OVERHEIDop.GmbID/DC.identifier">gmb-2022-296769</meta:user-defined>
    <meta:user-defined meta:name="OVERHEIDop.versieInformatie"/>
  </office:meta>
</office:document-meta>
</file>