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eane 1 in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83 voor een omgevingsvergunning op locatie Sportleane 1 in Deinum. De vergunning is toegekend. Het besluit betreft het bouwen van een duurzaam tuinhuis met zonnepanelen. Het besluit is verzonden op 27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676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6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6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ortleane 1 in Deinu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68</meta:user-defined>
    <meta:user-defined meta:name="OVERHEIDop.GmbID/DC.identifier">gmb-2022-296768</meta:user-defined>
    <meta:user-defined meta:name="OVERHEIDop.versieInformatie"/>
  </office:meta>
</office:document-meta>
</file>