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andeltocht over historische kerkenpaden op 9 juli 2022 - Den Ham en Fra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ni 2022 een besluit genomen op de aanvraag met zaaknummer Z202200746 voor het organiseren van een wandeltocht over historische kerkenpaden op 9 juli 2022 in en rond Den Ham en Frans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76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wandeltocht over historische kerkenpaden op 9 juli 2022 - Den Ham en Fransu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65</meta:user-defined>
    <meta:user-defined meta:name="OVERHEIDop.GmbID/DC.identifier">gmb-2022-296765</meta:user-defined>
    <meta:user-defined meta:name="OVERHEIDop.versieInformatie"/>
  </office:meta>
</office:document-meta>
</file>