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839 - het uitbreiden van de woning  op de locatie Emmastraat 4, 1561 ZM Krommenie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676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6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6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83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761</meta:user-defined>
    <meta:user-defined meta:name="OVERHEIDop.GmbID/DC.identifier">gmb-2022-296761</meta:user-defined>
    <meta:user-defined meta:name="OVERHEIDop.versieInformatie"/>
  </office:meta>
</office:document-meta>
</file>