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327</text:span>
          </text:p>
            <text:p text:style-name="common-al">Gemeente Amstelveen heeft op 21 januari 2022 een besluit genomen op de aanvraag evenementenvergunning voor Kerstmarkt op 16 en 17 december 2022. De locatie is Westwijk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7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Westwijkplei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76</meta:user-defined>
    <meta:user-defined meta:name="OVERHEIDop.GmbID/DC.identifier">gmb-2022-29676</meta:user-defined>
    <meta:user-defined meta:name="OVERHEIDop.versieInformatie"/>
  </office:meta>
</office:document-meta>
</file>