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weg 22 Zuidbroek, Melding Activiteitenbesluit, Z2022-004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Europaweg 22, 9636 HT Zuidbroek, oprichtingsmelding voor het bouwen van een loods voor opslag en verpakking van plastic goederen, geaccepteerd en verzonden 27 juni 2022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675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5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5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Europaweg 22 Zuidbroek, Melding Activiteitenbesluit, Z2022-004594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757</meta:user-defined>
    <meta:user-defined meta:name="OVERHEIDop.GmbID/DC.identifier">gmb-2022-296757</meta:user-defined>
    <meta:user-defined meta:name="OVERHEIDop.versieInformatie"/>
  </office:meta>
</office:document-meta>
</file>