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22, Fransebaan (A 148-149-150-589), Alphen (22ZK00800)</text:span>
          </text:p>
            <text:p text:style-name="common-al">anplanten bom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9675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75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6756</meta:user-defined>
    <meta:user-defined meta:name="OVERHEIDop.GmbID/DC.identifier">gmb-2022-296756</meta:user-defined>
    <meta:user-defined meta:name="OVERHEIDop.versieInformatie"/>
  </office:meta>
</office:document-meta>
</file>