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rk Smoesstraat 2 7671 WW Vriezenveen, aanbouw overkapping, ontvangen op 27-06-2022, zaaknummer 1700ESUITE33870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rk Smoesstraat 2 7671WW Vriezenveen</text:p>
            <text:p text:style-name="common-al">Project: aanbouw overkapping</text:p>
            <text:p text:style-name="common-al">Ingekomen: 27-06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675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5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38702022</meta:user-defined>
    <meta:user-defined meta:name="DCTERMS.abstract">aanbouw overkapping</meta:user-defined>
    <dc:language>nl</dc:language>
    <meta:user-defined meta:name="OVERHEIDop.locatietype/OVERHEIDop.gebiedsmarkering">Punt</meta:user-defined>
    <meta:user-defined meta:name="DC.title">Gemeente Twenterand - aanvraag omgevingsvergunning, Derk Smoesstraat 2 7671 WW Vriezenveen, aanbouw overkapping, ontvangen op 27-06-2022, zaaknummer 1700ESUITE338702022.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6755</meta:user-defined>
    <meta:user-defined meta:name="OVERHEIDop.GmbID/DC.identifier">gmb-2022-296755</meta:user-defined>
    <meta:user-defined meta:name="OVERHEIDop.versieInformatie"/>
  </office:meta>
</office:document-meta>
</file>