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kappen van een boom, Gerard van Voornestraat 67 in Brielle (zaaknummer WABO-2022-0135, Esuite 12643-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kappen van een boom, Gerard van Voornestraat 67 in Brielle.</text:p>
            <text:p text:style-name="common-al">Dit besluit is verzonden op 28-06-2022 en verleend met de volgende activiteit :</text:p>
            <text:p text:style-name="common-al"/>
            <text:list text:style-name="id1-3-2-1-1-4">
              <text:list-item text:style-override="id1-3-2-1-1-4-1">
                <text:number>1.</text:number>
                <text:p text:style-name="al">Het vellen van een houtopstand (kappen)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Voor het indienen van beroep en/of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675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5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5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2-0135, Esuite 12643-2022</meta:user-defined>
    <meta:user-defined meta:name="DCTERMS.abstract">Toestemming voor het kappen van een boom, Gerard van Voornestraat 67 in Brielle</meta:user-defined>
    <dc:language>nl</dc:language>
    <meta:user-defined meta:name="OVERHEIDop.locatietype/OVERHEIDop.gebiedsmarkering">Adres</meta:user-defined>
    <meta:user-defined meta:name="DC.title">Toestemming voor het kappen van een boom, Gerard van Voornestraat 67 in Brielle (zaaknummer WABO-2022-0135, Esuite 12643-2022)</meta:user-defined>
    <meta:user-defined meta:name="DCTERMS.W3CDTF/DCTERMS.available">2022-06-30</meta:user-defined>
    <meta:user-defined meta:name="DCTERMS.W3CDTF/OVERHEIDop.jaargang">2022</meta:user-defined>
    <meta:user-defined meta:name="OVERHEIDop.publicationIssue">296753</meta:user-defined>
    <meta:user-defined meta:name="OVERHEIDop.GmbID/DC.identifier">gmb-2022-296753</meta:user-defined>
    <meta:user-defined meta:name="OVERHEIDop.versieInformatie"/>
  </office:meta>
</office:document-meta>
</file>