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starten van een kinderdagverblijf - De Frisia 22, 9207C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Frisia 22, 9207CW Drachten, het starten van een kinderdagverblijf, ontvangen: 26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675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5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5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Frisia 22, 9207CW Drachten, het starten van een kinderdagverblijf, ontvangen: 26 juni 2022</meta:user-defined>
    <dc:language>nl</dc:language>
    <meta:user-defined meta:name="OVERHEIDop.locatietype/OVERHEIDop.gebiedsmarkering">Punt</meta:user-defined>
    <meta:user-defined meta:name="DC.title">Gemeente Smallingerland - aanvraag omgevingsvergunning - het starten van een kinderdagverblijf - De Frisia 22, 9207CW Dracht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752</meta:user-defined>
    <meta:user-defined meta:name="OVERHEIDop.GmbID/DC.identifier">gmb-2022-296752</meta:user-defined>
    <meta:user-defined meta:name="OVERHEIDop.versieInformatie"/>
  </office:meta>
</office:document-meta>
</file>