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22, Grazense-/Strijbeekseweg (F 379-373-216-229-239-424), Strijbeek (22ZK00798)</text:span>
          </text:p>
            <text:p text:style-name="common-al">aanplanten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74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749</meta:user-defined>
    <meta:user-defined meta:name="OVERHEIDop.GmbID/DC.identifier">gmb-2022-296749</meta:user-defined>
    <meta:user-defined meta:name="OVERHEIDop.versieInformatie"/>
  </office:meta>
</office:document-meta>
</file>