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ingsedijk 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9</text:p>
            <text:p text:style-name="common-al">Aangevraagd op 27 juni 2022</text:p>
            <text:p text:style-name="common-al">het bouwen van een nieuwe stal binnen het geldende bouwvlak en wijziging van het aantal dieren</text:p>
            <text:p text:style-name="common-al">Uitgebreide procedure voor de activiteiten: bouwen en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674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7025431/1296332</meta:user-defined>
    <meta:user-defined meta:name="DCTERMS.abstract">Beusingsedijk 8 in Den Dungen, het bouwen van een nieuwe stal binnen het geldende bouwvlak en wijziging van het aantal dieren</meta:user-defined>
    <dc:language>nl</dc:language>
    <meta:user-defined meta:name="OVERHEIDop.locatietype/OVERHEIDop.gebiedsmarkering">Adres</meta:user-defined>
    <meta:user-defined meta:name="DC.title">Aangevraagde omgevingsvergunning Beusingsedijk 8 in Den Dun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747</meta:user-defined>
    <meta:user-defined meta:name="OVERHEIDop.GmbID/DC.identifier">gmb-2022-296747</meta:user-defined>
    <meta:user-defined meta:name="OVERHEIDop.versieInformatie"/>
  </office:meta>
</office:document-meta>
</file>