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voeren van groot onderhoud aan 144 woningen, Calandstraat 1-323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2395</text:p>
            <text:p text:style-name="common-al">Uiterlijke besluitdatum: 13-08-2022</text:p>
            <text:p text:style-name="common-al">Locatie: Calandstraat 1-323 Breda</text:p>
            <text:p text:style-name="common-al">Projectomschrijving: het uitvoeren van groot onderhoud aan 144 woning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6745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74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74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395</meta:user-defined>
    <meta:user-defined meta:name="DCTERMS.abstract">het uitvoeren van groot onderhoud aan 144 woningen</meta:user-defined>
    <dc:language>nl</dc:language>
    <meta:user-defined meta:name="OVERHEIDop.locatietype/OVERHEIDop.gebiedsmarkering">Punt</meta:user-defined>
    <meta:user-defined meta:name="DC.title">Verlenging beslistermijn omgevingsvergunning, het uitvoeren van groot onderhoud aan 144 woningen, Calandstraat 1-323 Breda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745</meta:user-defined>
    <meta:user-defined meta:name="OVERHEIDop.GmbID/DC.identifier">gmb-2022-296745</meta:user-defined>
    <meta:user-defined meta:name="OVERHEIDop.versieInformatie"/>
  </office:meta>
</office:document-meta>
</file>