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egenboogstraat 8 het plaatsen van een buitenunit warmtepomp aan de achte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egenboogstraat 8 OV20220608 het plaatsen van een buitenunit warmtepomp aan de achtergevel (23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74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4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4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Regenboogstraat 8 het plaatsen van een buitenunit warmtepomp aan de achtergevel</meta:user-defined>
    <meta:user-defined meta:name="DCTERMS.W3CDTF/DCTERMS.available">2022-06-30</meta:user-defined>
    <meta:user-defined meta:name="DCTERMS.W3CDTF/OVERHEIDop.jaargang">2022</meta:user-defined>
    <meta:user-defined meta:name="OVERHEIDop.publicationIssue">296741</meta:user-defined>
    <meta:user-defined meta:name="OVERHEIDop.GmbID/DC.identifier">gmb-2022-296741</meta:user-defined>
    <meta:user-defined meta:name="OVERHEIDop.versieInformatie"/>
  </office:meta>
</office:document-meta>
</file>