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hogen van het dak, het plaatsen van een dakkapel op het achterdakvlak en het veranderen van de dakkapellen op het voor- en zijdakvlak van de woning, Reigerstraat 15, 1781V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Reigerstraat 15, 1781VE Den Helder: het verhogen van het dak, het plaatsen van een dakkapel op het achterdakvlak en het veranderen van de dakkapellen op het voor- en zijdakvlak van de woning</text:p>
            <text:p text:style-name="common-al">Verzenddatum: 28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674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4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4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verhogen van het dak, het plaatsen van een dakkapel op het achterdakvlak en het veranderen van de dakkapellen op het voor- en zijdakvlak van de woning op locatie Reigerstraat 15, 1781VE Den Helder</meta:user-defined>
    <dc:language>nl</dc:language>
    <meta:user-defined meta:name="OVERHEIDop.locatietype/OVERHEIDop.gebiedsmarkering">Punt</meta:user-defined>
    <meta:user-defined meta:name="DC.title">Verlenen omgevingsvergunning verhogen van het dak, het plaatsen van een dakkapel op het achterdakvlak en het veranderen van de dakkapellen op het voor- en zijdakvlak van de woning, Reigerstraat 15, 1781VE Den Helder</meta:user-defined>
    <meta:user-defined meta:name="DCTERMS.W3CDTF/DCTERMS.available">2022-06-30</meta:user-defined>
    <meta:user-defined meta:name="DCTERMS.W3CDTF/OVERHEIDop.jaargang">2022</meta:user-defined>
    <meta:user-defined meta:name="OVERHEIDop.publicationIssue">296740</meta:user-defined>
    <meta:user-defined meta:name="OVERHEIDop.GmbID/DC.identifier">gmb-2022-296740</meta:user-defined>
    <meta:user-defined meta:name="OVERHEIDop.versieInformatie"/>
  </office:meta>
</office:document-meta>
</file>