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Strandafgang De Favauge 14, wijzigen van de indeling van het hoofdpaviljoen en de bijgebouwen, verzonden 14 januari 2022, ODIJ-Z-21-099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6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Strandafgang De Favauge 14, wijzigen van de indeling van het hoofdpaviljoen en de bijgebouwen, verzonden 14 januari 2022, ODIJ-Z-21-099227.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674</meta:user-defined>
    <meta:user-defined meta:name="OVERHEIDop.GmbID/DC.identifier">gmb-2022-29674</meta:user-defined>
    <meta:user-defined meta:name="OVERHEIDop.versieInformatie"/>
  </office:meta>
</office:document-meta>
</file>