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Vessems Zomerfest op 16 juli 2022 aan Kermis terre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6-2022 een melding afgehandeld. De gemeente geeft hiermee aan dat voor het organiseren van het Vessems Zomerfest op 16 juli 2022 aan Kermis terrein Vessem geen vergunningplicht geldt. Het kenmerk van de gemeente voor deze zaak is 0770129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73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292</meta:user-defined>
    <meta:user-defined meta:name="DCTERMS.abstract">organiseren van het Vessems Zomerfest op 16 juli 2022</meta:user-defined>
    <dc:language>nl</dc:language>
    <meta:user-defined meta:name="OVERHEIDop.locatietype/OVERHEIDop.gebiedsmarkering">Punt</meta:user-defined>
    <meta:user-defined meta:name="DC.title">Melding voor het organiseren van het Vessems Zomerfest op 16 juli 2022 aan Kermis terrein Vessem</meta:user-defined>
    <meta:user-defined meta:name="DCTERMS.W3CDTF/DCTERMS.available">2022-06-30</meta:user-defined>
    <meta:user-defined meta:name="DCTERMS.W3CDTF/OVERHEIDop.jaargang">2022</meta:user-defined>
    <meta:user-defined meta:name="OVERHEIDop.publicationIssue">296736</meta:user-defined>
    <meta:user-defined meta:name="OVERHEIDop.GmbID/DC.identifier">gmb-2022-296736</meta:user-defined>
    <meta:user-defined meta:name="OVERHEIDop.versieInformatie"/>
  </office:meta>
</office:document-meta>
</file>