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35 Slochteren, Melding Activiteitenbesluit Z2022-00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135, 9621 AG Slochteren, veranderingsmelding voor het veranderen van een inrichting ten behoeve van een restaurant (geaccepteerd en verzonden 24 jun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73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3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35 Slochteren, Melding Activiteitenbesluit Z2022-00419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730</meta:user-defined>
    <meta:user-defined meta:name="OVERHEIDop.GmbID/DC.identifier">gmb-2022-296730</meta:user-defined>
    <meta:user-defined meta:name="OVERHEIDop.versieInformatie"/>
  </office:meta>
</office:document-meta>
</file>