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koffie en ijs van 1 april tot 30 september 2022 op de hoek van voorste Detsteeg/Lingedijk te Asp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standplaatsvergunning verleend voor de verkoop van koffie en ijs van maandag tot en met zaterdag op de hoek van voorste Detsteeg/Lingedijk in Asperen voor de periode van 1 april tot 30 september 2022 (verzonden op 14 januari 2022).</text:p>
            <text:p text:style-name="common-al">Het college van burgemeester en wethouders van West Betuwe heeft een standplaatsvergunning verleend voor de verkoop van Asian Street Food op Donderdag en Vrijdag aan de Bredestraat 2 te Meteren voor de periode van 18 jaren (verzonden op 19 januari 2022).</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67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koffie en ijs van 1 april tot 30 september 2022 op de hoek van voorste Detsteeg/Lingedijk te Asperen</meta:user-defined>
    <meta:user-defined meta:name="DCTERMS.W3CDTF/DCTERMS.available">2022-01-25</meta:user-defined>
    <meta:user-defined meta:name="DCTERMS.W3CDTF/OVERHEIDop.jaargang">2022</meta:user-defined>
    <meta:user-defined meta:name="OVERHEIDop.publicationIssue">29673</meta:user-defined>
    <meta:user-defined meta:name="OVERHEIDop.GmbID/DC.identifier">gmb-2022-29673</meta:user-defined>
    <meta:user-defined meta:name="OVERHEIDop.versieInformatie"/>
  </office:meta>
</office:document-meta>
</file>