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Bioblitz speurtocht  en excursie voor schoolklassen op 24 juni 2022 aan Coepelduy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pelduyne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Bioblitz speurtocht  en excursie voor schoolklassen op 24-06-2022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7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Bioblitz speurtocht  en excursie voor schoolklassen op 24 juni 2022 aan Coepelduynen te Kat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24</meta:user-defined>
    <meta:user-defined meta:name="OVERHEIDop.GmbID/DC.identifier">gmb-2022-296724</meta:user-defined>
    <meta:user-defined meta:name="OVERHEIDop.versieInformatie"/>
  </office:meta>
</office:document-meta>
</file>