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oostpolder maken bekend dat zij een omgevingsvergunning onderdeel milieu hebben ingetrokken voor:</text:p>
            <text:p text:style-name="common-al"/>
            <text:p text:style-name="common-al">Omschrijving : de op 9 mei 2006 verleende (milieu)vergunning met kenmerk 05-025</text:p>
            <text:p text:style-name="common-al">Aanvrager  : Maatschap K. van Woerden en J. van Woerden-Van de Lagemaat</text:p>
            <text:p text:style-name="common-al">Locatie  : Banterweg 12 in Emmeloord</text:p>
            <text:p text:style-name="common-al">Verzenddatum : 27 juni 2022</text:p>
            <text:p text:style-name="common-al"/>
            <text:p text:style-name="common-al">
            <text:span text:style-name="nadrukvet">Ter inzage</text:span>
          </text:p>
            <text:p text:style-name="common-al">Het besluit en de aanvraag zijn voor iedereen in te zien in het gemeentehuis en kunnen digitaal opgevraagd worden bij het gemeentehuis en kunnen digitaal opgevraagd worden bij gemeente Noordoostpolder, Harmen Visserplein 1 in Emmeloord. Hiervoor kunt u een afspraak maken via woonloket@noordoostpolder.nl of telefoonnummer: 0527 63 3911.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Bezwaarschriftencommissie, Postbus 155, 8300 AD Emmeloord. </text:p>
            <text:p text:style-name="common-al"/>
            <text:p text:style-name="common-al">
            <text:span text:style-name="nadrukvet">Voorlopige voorziening </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73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67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6-30</meta:user-defined>
    <meta:user-defined meta:name="DCTERMS.W3CDTF/OVERHEIDop.jaargang">2022</meta:user-defined>
    <meta:user-defined meta:name="OVERHEIDop.publicationIssue">296722</meta:user-defined>
    <meta:user-defined meta:name="OVERHEIDop.GmbID/DC.identifier">gmb-2022-296722</meta:user-defined>
    <meta:user-defined meta:name="OVERHEIDop.versieInformatie"/>
  </office:meta>
</office:document-meta>
</file>