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ûbaard, Joarumerleane 29 het aanvragen van een oprichtingsvergunning milieu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ûbaard, Joarumerleane 29 OV20220605 het aanvragen van een oprichtingsvergunning milieu (23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71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1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1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ûbaard, Joarumerleane 29 het aanvragen van een oprichtingsvergunning milieu</meta:user-defined>
    <meta:user-defined meta:name="DCTERMS.W3CDTF/DCTERMS.available">2022-06-30</meta:user-defined>
    <meta:user-defined meta:name="DCTERMS.W3CDTF/OVERHEIDop.jaargang">2022</meta:user-defined>
    <meta:user-defined meta:name="OVERHEIDop.publicationIssue">296718</meta:user-defined>
    <meta:user-defined meta:name="OVERHEIDop.GmbID/DC.identifier">gmb-2022-296718</meta:user-defined>
    <meta:user-defined meta:name="OVERHEIDop.versieInformatie"/>
  </office:meta>
</office:document-meta>
</file>