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tegenover nummer 18, verleende evenementenvergunning "Grondboorwedstrijden" op woensdag 12 oktober, van 18:00 tot 23:45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67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Haarweg tegenover nummer 18, verleende evenementenvergunning "Grondboorwedstrijden" op woensdag 12 oktober, van 18:00 tot 23:45 uur.</meta:user-defined>
    <meta:user-defined meta:name="DCTERMS.W3CDTF/DCTERMS.available">2022-06-30</meta:user-defined>
    <meta:user-defined meta:name="DCTERMS.W3CDTF/OVERHEIDop.jaargang">2022</meta:user-defined>
    <meta:user-defined meta:name="OVERHEIDop.publicationIssue">296713</meta:user-defined>
    <meta:user-defined meta:name="OVERHEIDop.GmbID/DC.identifier">gmb-2022-296713</meta:user-defined>
    <meta:user-defined meta:name="OVERHEIDop.versieInformatie"/>
  </office:meta>
</office:document-meta>
</file>