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5135 5503LV Veldhoven, Postbus 36 5680A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6-2022 een aanvraag omgevingsvergunning ontvangen.</text:p>
            <text:p text:style-name="common-al">Het betreft een aanvraag op locatie De Run 5135 5503LV Veldhoven, Postbus 36 5680AA Best met omschrijving bouwen van twee bedrijfspanden .</text:p>
            <text:p text:style-name="common-al">De zaak is geregistreerd onder nummer VHZ2022-00860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671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1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1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860</meta:user-defined>
    <meta:user-defined meta:name="DCTERMS.abstract">bouwen van twee bedrijfspanden </meta:user-defined>
    <dc:language>nl</dc:language>
    <meta:user-defined meta:name="OVERHEIDop.locatietype/OVERHEIDop.gebiedsmarkering">Punt</meta:user-defined>
    <meta:user-defined meta:name="DC.title">Ingediende aanvraag omgevingsvergunning De Run 5135 5503LV Veldhoven, Postbus 36 5680AA Best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6712</meta:user-defined>
    <meta:user-defined meta:name="OVERHEIDop.GmbID/DC.identifier">gmb-2022-296712</meta:user-defined>
    <meta:user-defined meta:name="OVERHEIDop.versieInformatie"/>
  </office:meta>
</office:document-meta>
</file>