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ouwen van de bestaande woning, Binnendams 3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een aanvraag ontvangen voor een omgevingsvergunning op locatie Binnendams 37 te Hardinxveld-Giessendam. De aanvraag is geregistreerd onder zaaknummer O 2022-085. De aanvraag betreft het verbouwen van de bestaande won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9670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0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0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85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verbouwen van de bestaande woning, Binnendams 37 te Hardinxveld-Giessen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08</meta:user-defined>
    <meta:user-defined meta:name="OVERHEIDop.GmbID/DC.identifier">gmb-2022-296708</meta:user-defined>
    <meta:user-defined meta:name="OVERHEIDop.versieInformatie"/>
  </office:meta>
</office:document-meta>
</file>