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reclame aan de gevel van het pand, Prins Hendriklaan 59, 1781K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rins Hendriklaan 59, 1781KB Den Helder: het plaatsen van reclame aan de gevel van het pand</text:p>
            <text:p text:style-name="common-al">Datum ontvangst: 27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670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plaatsen van reclame aan de gevel van het pand op locatie Prins Hendriklaan 59, 1781KB Den Helder</meta:user-defined>
    <dc:language>nl</dc:language>
    <meta:user-defined meta:name="OVERHEIDop.locatietype/OVERHEIDop.gebiedsmarkering">Punt</meta:user-defined>
    <meta:user-defined meta:name="DC.title">Aangevraagde omgevingsvergunning plaatsen van reclame aan de gevel van het pand, Prins Hendriklaan 59, 1781KB Den Held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296707</meta:user-defined>
    <meta:user-defined meta:name="OVERHEIDop.GmbID/DC.identifier">gmb-2022-296707</meta:user-defined>
    <meta:user-defined meta:name="OVERHEIDop.versieInformatie"/>
  </office:meta>
</office:document-meta>
</file>