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dijkstraat 10 2313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999</text:p>
            <text:p text:style-name="common-al">Ingekomen: 27-06-2022 00:00</text:p>
            <text:p text:style-name="common-al">Locatie: Rijndijkstraat 10 2313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999" xlink:type="simple">publicatiesomgevingsvergunningen@leiden.nl</text:a> de volgende gegevens:</text:p>
            <text:p text:style-name="common-al">- het kenmerk van de aanvraag: Z/22/34059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70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99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dijkstraat 10 2313NK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32_7083933_16563511...|exb-2022-36695</meta:user-defined>
    <meta:user-defined meta:name="OVERHEIDop.publicationIssue">296706</meta:user-defined>
    <meta:user-defined meta:name="OVERHEIDop.GmbID/DC.identifier">gmb-2022-296706</meta:user-defined>
    <meta:user-defined meta:name="OVERHEIDop.versieInformatie"/>
  </office:meta>
</office:document-meta>
</file>