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luchtwasser en het wijzigen van de dieraantallen en diercategorieën, Bruineveldweg 1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ni 2022 een besluit genomen op de aanvraag met zaaknummer 2021-024823 voor het plaatsen van een luchtwasser en het wijzigen van de dieraantallen en diercategorieën op de locatie Bruineveldweg 1 te D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670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0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0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luchtwasser en het wijzigen van de dieraantallen en diercategorieën, Bruineveldweg 1 te Daarl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05</meta:user-defined>
    <meta:user-defined meta:name="OVERHEIDop.GmbID/DC.identifier">gmb-2022-296705</meta:user-defined>
    <meta:user-defined meta:name="OVERHEIDop.versieInformatie"/>
  </office:meta>
</office:document-meta>
</file>