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Wandelen voor Water, sponsorloop door kinderen op 22 maart 2022 aan de Boulevar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Wandelen voor Water, sponsorloop door kinderen, op 22-03-2022</text:p>
                  </table:table-cell>
                  <table:table-cell table:style-name="entry" table:number-rows-spanned="1" table:number-columns-spanned="1">
                    <text:p text:style-name="table_al">19-06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9670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0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0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Wandelen voor Water, sponsorloop door kinderen op 22 maart 2022 aan de Boulevard te Katwijk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704</meta:user-defined>
    <meta:user-defined meta:name="OVERHEIDop.GmbID/DC.identifier">gmb-2022-296704</meta:user-defined>
    <meta:user-defined meta:name="OVERHEIDop.versieInformatie"/>
  </office:meta>
</office:document-meta>
</file>