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VOORWERPEN OPENBARE WEG – HADEWYCH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Hadewychstraat 23, een container van 30 juni 2022  t/m 18 juli  2022, AP 20220187, ontvangen op 27 juni 2022. De vergunning is verzonden op 28 jun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67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 20220187</meta:user-defined>
    <meta:user-defined meta:name="DCTERMS.abstract">Container plaatsen van 30-06-2022 t/m 18-07-2022</meta:user-defined>
    <dc:language>nl</dc:language>
    <meta:user-defined meta:name="OVERHEIDop.locatietype/OVERHEIDop.gebiedsmarkering">Adres</meta:user-defined>
    <meta:user-defined meta:name="DC.title">GEMEENTE VUGHT – ONTHEFFING VOORWERPEN OPENBARE WEG – HADEWYCHSTRAAT 23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703</meta:user-defined>
    <meta:user-defined meta:name="OVERHEIDop.GmbID/DC.identifier">gmb-2022-296703</meta:user-defined>
    <meta:user-defined meta:name="OVERHEIDop.versieInformatie"/>
  </office:meta>
</office:document-meta>
</file>