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62a 5591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0-01-2022 een aanvraag omgevingsvergunning ontvangen.</text:p>
            <text:p text:style-name="common-al">Het betreft een aanvraag op locatie Leenderweg 62a 5591TE Heeze met omschrijving het bouwen van een garage.</text:p>
            <text:p text:style-name="common-al">De zaak is geregistreerd onder nummer 2022-2089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67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08923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Ingediende aanvraag omgevingsvergunning Leenderweg 62a 5591TE Heeze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70</meta:user-defined>
    <meta:user-defined meta:name="OVERHEIDop.GmbID/DC.identifier">gmb-2022-29670</meta:user-defined>
    <meta:user-defined meta:name="OVERHEIDop.versieInformatie"/>
  </office:meta>
</office:document-meta>
</file>