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plaatsen van woonunits, Poggenbeltweg (naast nummer 19b)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uni 2022 een besluit genomen op de aanvraag met zaaknummer 2022-008619 voor het tijdelijk plaatsen van woonunits op de locatie Poggenbeltweg (naast nummer 19b) te H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9669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9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9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tijdelijk plaatsen van woonunits, Poggenbeltweg (naast nummer 19b) te Haarl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96</meta:user-defined>
    <meta:user-defined meta:name="OVERHEIDop.GmbID/DC.identifier">gmb-2022-296696</meta:user-defined>
    <meta:user-defined meta:name="OVERHEIDop.versieInformatie"/>
  </office:meta>
</office:document-meta>
</file>