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Compagnieshaven 1, 1601Z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is een melding ontvangen waarvoor geen vergunningsplicht geldt voor de locatie Compagnieshaven 1, 1601ZA Enkhuizen. De melding is geregistreerd en behandeld onder zaaknummer 2022-001101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669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Compagnieshaven 1, 1601ZA Enkhuizen</meta:user-defined>
    <dc:language>nl</dc:language>
    <meta:user-defined meta:name="OVERHEIDop.locatietype/OVERHEIDop.gebiedsmarkering">Punt</meta:user-defined>
    <meta:user-defined meta:name="DC.title">Kennisgeving melding, Compagnieshaven 1, 1601ZA Enkhuiz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94</meta:user-defined>
    <meta:user-defined meta:name="OVERHEIDop.GmbID/DC.identifier">gmb-2022-296694</meta:user-defined>
    <meta:user-defined meta:name="OVERHEIDop.versieInformatie"/>
  </office:meta>
</office:document-meta>
</file>